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Indie Flower" svg:font-family="'Indie Flowe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Indie Flower1" svg:font-family="'Indie Flower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651cm" table:align="margins" style:writing-mode="lr-tb"/>
    </style:style>
    <style:style style:name="Table1.A" style:family="table-column">
      <style:table-column-properties style:column-width="4.884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able_20_Contents">
      <style:paragraph-properties fo:line-height="200%"/>
    </style:style>
    <style:style style:name="T1" style:family="text">
      <style:text-properties fo:color="#70ad47" style:font-name="Indie Flower" fo:font-size="36pt" fo:language="fr" fo:country="FR" style:text-underline-style="solid" style:text-underline-width="auto" style:text-underline-color="font-color" style:font-size-asian="36pt" style:font-name-complex="Indie Flower1" style:font-size-complex="36pt"/>
    </style:style>
    <style:style style:name="T2" style:family="text">
      <style:text-properties fo:font-size="11pt" fo:language="fr" fo:country="FR" style:font-size-asian="11pt" style:font-size-complex="11pt"/>
    </style:style>
    <style:style style:name="T3" style:family="text">
      <style:text-properties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a réalité de nos réponses</text:span></text:p>
      <text:p text:style-name="P1"/>
      <text:p text:style-name="Standard"><text:span text:style-name="T3"/></text:p>
      <text:p text:style-name="Standard"><text:span text:style-name="T3">Consigne</text:span><text:span text:style-name="T2"> : pense aux personnes importantes dans ta vie (famille, amis, camarades ou quelqu’un d’autre qui compte pour toi). Maintenant, pense à des moments où ces personnes t’ont annoncé une bonne nouvelle. Comment leur as-tu répondu? Quel type de réponse as-tu utilisé : active constructive, passive constructive, active destructive, passive destructive? Ecris le nom de chacun dans le tableau ci-dessous en fonction des réponses que tu donnes en général.</text:span></text:p>
      <text:p text:style-name="Standard"><text:span text:style-name="T2"/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>Réponses</text:p>
          </table:table-cell>
          <table:table-cell table:style-name="Table1.A1" office:value-type="string">
            <text:p text:style-name="P3">Constructive</text:p>
          </table:table-cell>
          <table:table-cell table:style-name="Table1.C1" office:value-type="string">
            <text:p text:style-name="P3">Destructive</text:p>
          </table:table-cell>
        </table:table-row>
        <table:table-row>
          <table:table-cell table:style-name="Table1.A2" office:value-type="string">
            <text:p text:style-name="P3">Active</text:p>
          </table:table-cell>
          <table:table-cell table:style-name="Table1.A2" office:value-type="string">
            <text:p text:style-name="P3">Prénom : _________________</text:p>
            <text:p text:style-name="P3">Prénom : _________________</text:p>
            <text:p text:style-name="P3">Prénom : _________________</text:p>
          </table:table-cell>
          <table:table-cell table:style-name="Table1.C2" office:value-type="string">
            <text:p text:style-name="P3">Prénom : _________________</text:p>
            <text:p text:style-name="P3">Prénom : _________________</text:p>
            <text:p text:style-name="P3">Prénom : _________________</text:p>
          </table:table-cell>
        </table:table-row>
        <table:table-row>
          <table:table-cell table:style-name="Table1.A2" office:value-type="string">
            <text:p text:style-name="P3">Passive</text:p>
          </table:table-cell>
          <table:table-cell table:style-name="Table1.A2" office:value-type="string">
            <text:p text:style-name="P3">Prénom : _________________</text:p>
            <text:p text:style-name="P3">Prénom : _________________</text:p>
            <text:p text:style-name="P3">Prénom : _________________</text:p>
          </table:table-cell>
          <table:table-cell table:style-name="Table1.C2" office:value-type="string">
            <text:p text:style-name="P3">Prénom : _________________</text:p>
            <text:p text:style-name="P3">Prénom : _________________</text:p>
            <text:p text:style-name="P3">Prénom : _________________</text:p>
          </table:table-cell>
        </table:table-row>
      </table:table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Indie Flower" svg:font-family="'Indie Flowe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Indie Flower1" svg:font-family="'Indie Flower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0pt" fo:language="fr" fo:country="FR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style:font-name="Calibri" fo:font-size="10.5pt" fo:language="en" fo:country="US" style:letter-kerning="true" style:font-size-asian="10.5pt" style:language-asian="zh" style:country-asian="CN" style:font-name-complex="F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423cm" style:layout-grid-ruby-height="0.1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7T22:14:00</meta:creation-date>
    <meta:initial-creator>lebig</meta:initial-creator>
    <dc:creator>Stephanie Gaudion</dc:creator>
    <dc:date>2018-05-08T10:32:51.83</dc:date>
    <meta:editing-cycles>1</meta:editing-cycles>
    <meta:generator>OpenOffice/4.1.1$Win32 OpenOffice.org_project/411m6$Build-9775</meta:generator>
    <meta:document-statistic meta:table-count="1" meta:image-count="0" meta:object-count="0" meta:page-count="1" meta:paragraph-count="19" meta:word-count="115" meta:character-count="838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